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weight="bold" style:font-weight-asian="bold"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T3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8" style:parent-style-name="Domyślnaczcionkaakapitu" style:family="text">
      <style:text-properties fo:font-size="24pt" style:font-size-asian="24pt" style:font-size-complex="24pt"/>
    </style:style>
    <style:style style:name="T39" style:parent-style-name="Domyślnaczcionkaakapitu" style:family="text">
      <style:text-properties fo:font-size="24pt" style:font-size-asian="24pt" style:font-size-complex="24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text-properties fo:font-weight="bold" style:font-weight-asian="bold"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2pt" style:font-size-asian="22pt" style:font-size-complex="22pt"/>
    </style:style>
    <style:style style:name="T50" style:parent-style-name="Domyślnaczcionkaakapitu" style:family="text">
      <style:text-properties fo:color="#000099" fo:font-size="22pt" style:font-size-asian="22pt" style:font-size-complex="22pt"/>
    </style:style>
    <style:style style:name="P51" style:parent-style-name="Standard" style:family="paragraph">
      <style:text-properties fo:color="#000099" fo:font-size="22pt" style:font-size-asian="22pt" style:font-size-complex="22pt"/>
    </style:style>
    <style:style style:name="P52" style:parent-style-name="Standard" style:family="paragraph">
      <style:text-properties fo:color="#000099" fo:font-size="22pt" style:font-size-asian="22pt" style:font-size-complex="22pt"/>
    </style:style>
    <style:style style:name="P53" style:parent-style-name="Standard" style:family="paragraph">
      <style:text-properties fo:color="#000099" fo:font-size="22pt" style:font-size-asian="22pt" style:font-size-complex="22pt"/>
    </style:style>
    <style:style style:name="P54" style:parent-style-name="Standard" style:family="paragraph">
      <style:text-properties fo:color="#000099" fo:font-size="22pt" style:font-size-asian="22pt" style:font-size-complex="22pt"/>
    </style:style>
    <style:style style:name="P55" style:parent-style-name="Standard" style:family="paragraph">
      <style:text-properties fo:color="#000099" fo:font-size="22pt" style:font-size-asian="22pt" style:font-size-complex="22pt"/>
    </style:style>
    <style:style style:name="P56" style:parent-style-name="Standard" style:family="paragraph">
      <style:text-properties fo:color="#000099" fo:font-size="22pt" style:font-size-asian="22pt" style:font-size-complex="22pt"/>
    </style:style>
    <style:style style:name="P57" style:parent-style-name="Standard" style:family="paragraph">
      <style:text-properties fo:color="#000099" fo:font-size="22pt" style:font-size-asian="22pt" style:font-size-complex="22pt"/>
    </style:style>
    <style:style style:name="T58" style:parent-style-name="Domyślnaczcionkaakapitu" style:family="text">
      <style:text-properties fo:color="#000099" fo:font-size="22pt" style:font-size-asian="22pt" style:font-size-complex="22pt"/>
    </style:style>
    <style:style style:name="T59" style:parent-style-name="Domyślnaczcionkaakapitu" style:family="text">
      <style:text-properties fo:color="#000000" fo:font-size="22pt" style:font-size-asian="22pt" style:font-size-complex="22pt"/>
    </style:style>
    <style:style style:name="P60" style:parent-style-name="Standard" style:family="paragraph">
      <style:text-properties fo:color="#000099" fo:font-size="22pt" style:font-size-asian="22pt" style:font-size-complex="22pt"/>
    </style:style>
    <style:style style:name="P61" style:parent-style-name="Standard" style:family="paragraph">
      <style:text-properties fo:color="#000099" fo:font-size="22pt" style:font-size-asian="22pt" style:font-size-complex="22pt"/>
    </style:style>
    <style:style style:name="P62" style:parent-style-name="Standard" style:family="paragraph">
      <style:text-properties fo:color="#000099" fo:font-size="22pt" style:font-size-asian="22pt" style:font-size-complex="22pt"/>
    </style:style>
  </office:automatic-styles>
  <office:body>
    <office:text text:use-soft-page-breaks="true">
      <text:p text:style-name="P1">Krasnoludki- piątek</text:p>
      <text:p text:style-name="Standard">Autorka: Anna Deliś</text:p>
      <text:p text:style-name="P2"/>
      <text:p text:style-name="P3"><text:s text:c="8"/>Scenariusz zajęć tygodniowy</text:p>
      <text:p text:style-name="P4">Temat: <text:s/>,,Czy wy wiecie ?</text:p>
      <text:p text:style-name="P5"><text:s text:c="12"/>Wiosna chodzi po świecie.''</text:p>
      <text:p text:style-name="P6">Piątek.</text:p>
      <text:p text:style-name="P7"/>
      <text:p text:style-name="P8">Grupa dzieci : 2-2,5 latki.</text:p>
      <text:p text:style-name="P9">Temat zajęć: ,, Naśladujemy zwierzęta.''</text:p>
      <text:p text:style-name="P10">Rodzaj zajęć:<text:s/>Zabawy ruchowe.</text:p>
      <text:p text:style-name="P11">Cele<text:s/>zajęć ;</text:p>
      <text:p text:style-name="P12">Ogólny :</text:p>
      <text:list text:style-name="LFO1" text:continue-numbering="true">
        <text:list-item>
          <text:p text:style-name="P13">Rozwijanie <text:s/>sprawności .</text:p>
        </text:list-item>
        <text:list-item>
          <text:p text:style-name="P14">Kształtowanie koordynacji wzrokowo -ruchowej</text:p>
        </text:list-item>
      </text:list>
      <text:p text:style-name="P15"/>
      <text:p text:style-name="P16">Szczegółowy;</text:p>
      <text:list text:style-name="LFO2" text:continue-numbering="true">
        <text:list-item>
          <text:p text:style-name="P17">Przypomnienie nazw wiosennych kwiatów i ich kolorów.</text:p>
        </text:list-item>
        <text:list-item>
          <text:p text:style-name="P18">Nauka odróżniania kolorów.</text:p>
        </text:list-item>
        <text:list-item>
          <text:p text:style-name="P19">Kształtowanie koordynacji wzrokowo -ruchowej.</text:p>
        </text:list-item>
      </text:list>
      <text:p text:style-name="P20">Metody pracy z dziećmi:</text:p>
      <text:p text:style-name="P21">-czynne</text:p>
      <text:p text:style-name="P22">-słowne</text:p>
      <text:p text:style-name="P23">-ruchowe</text:p>
      <text:p text:style-name="P24"/>
      <text:p text:style-name="P25">Pomoce:</text:p>
      <text:p text:style-name="P26">-pacynka 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<text:s/>przedstawiająca łąkę z kwiatami i owadami.</text:p>
        </text:list-item>
        <text:list-item>
          <text:p text:style-name="P29">Kwiatki np. krokusy <text:s/>w kolorach: biały, żółtym i fioletowym ,przebiśniegi-najlepiej prawdziwe lub<text:s/>sztuczne, rysunki</text:p>
        </text:list-item>
        <text:list-item>
          <text:p text:style-name="P30">instrumenty:janczary</text:p>
        </text:list-item>
      </text:list>
      <text:p text:style-name="P31"/>
      <text:p text:style-name="P32"><text:s text:c="5"/>Przebieg zajęć:</text:p>
      <text:p text:style-name="P33"/>
      <text:p text:style-name="P34"><text:s/>1. Przywitanie dzieci piosenką pt:,,Witaj ,witaj”</text:p>
      <text:p text:style-name="P35">Opiekunka wita się z dziećmi ,razem z nimi śpiewa i pokazuje gesty piosenki.</text:p>
      <text:p text:style-name="P36"/>
      <text:p text:style-name="Standard"><text:span text:style-name="T37"><text:s text:c="2"/>2.,,Spacer na łąkę.''- zabawa ruchowa z</text:span><text:span text:style-name="T38"><text:s/>elementami podskoku,</text:span><text:span text:style-name="T39"><text:s/></text:span><text:span text:style-name="T40">marszu- nauka reagowania na polecenia.</text:span></text:p>
      <text:p text:style-name="P41"><text:s text:c="2"/>Opiekunka zaprasza dzieci na łąkę i zaczyna opowieść ruchową:</text:p>
      <text:p text:style-name="P42"><text:s text:c="2"/>,,Jesteśmy na łące ,idziemy pomału uważamy na kwiatki ,kucamy i wąchamy krokusy,<text:s/>,A-psik -<text:soft-page-break/>wołamy ,wstajemy i idziemy dalej .Przed nami skacze żabka ,a my za nią skaczemy.</text:p>
      <text:p text:style-name="P43">Szybko żabki uciekajcie ,bocian leci -wstajemy rozkładamy rączki i idziemy podnosimy wysoko kolana. Stop, bociany zatrzymują się . Teraz zamieniamy się w ptaszki i fruwamy. <text:s/>Stop, ptaszki się zmęczyły kładziemy się na łące i odpoczywamy.</text:p>
      <text:p text:style-name="P44"/>
      <text:p text:style-name="P45"><text:s/>3.,,Kółko graniaste ''-zabawa przy piosence z płyty CD ,,Misiowe Pląsy''- utrwalanie zabawy.</text:p>
      <text:p text:style-name="P46"/>
      <text:p text:style-name="P47"><text:s text:c="3"/>Opiekunka mówi ,że na łące można również tańczyć i zaprasza dzieci do zabawy.</text:p>
      <text:p text:style-name="P48"/>
      <text:p text:style-name="P49"><text:s/>4.,,Kogo spotkamy na łące?- zabawa ruchowo -naśladowcza-utrwalanie słów i gestów rymowanki.</text:p>
      <text:p text:style-name="Standard"><text:span text:style-name="T50"><text:s text:c="3"/>,,Na zielonej łące skakały zające,</text:span></text:p>
      <text:p text:style-name="P51"><text:s text:c="4"/>pszczółki fruwały ,</text:p>
      <text:p text:style-name="P52"><text:s text:c="4"/>żabki skakały,</text:p>
      <text:p text:style-name="P53"><text:s text:c="4"/>a bociany kle ,kle<text:s/>-wołały</text:p>
      <text:p text:style-name="P54"><text:s text:c="4"/>i na jednej nodze stały.</text:p>
      <text:p text:style-name="P55"><text:s text:c="4"/>Wszyscy się zmęczyli</text:p>
      <text:p text:style-name="P56"><text:s text:c="4"/>i na łące położyli.''</text:p>
      <text:p text:style-name="P57"><text:s text:c="3"/></text:p>
      <text:p text:style-name="Standard"><text:span text:style-name="T58"><text:s text:c="3"/></text:span><text:span text:style-name="T59">Opracowała Anna Deliś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08:28:00Z</meta:creation-date>
    <dc:date>2019-03-31T08:28:00Z</dc:date>
    <meta:template xlink:href="Normal.dotm" xlink:type="simple"/>
    <meta:editing-cycles>2</meta:editing-cycles>
    <meta:editing-duration>PT0S</meta:editing-duration>
    <meta:document-statistic meta:page-count="4" meta:paragraph-count="4" meta:word-count="294" meta:character-count="2058" meta:row-count="14" meta:non-whitespace-character-count="1768"/>
  </office:meta>
</office:document-meta>
</file>